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898cm" style:rel-column-width="49719*"/>
    </style:style>
    <style:style style:name="Tableau1.B" style:family="table-column">
      <style:table-column-properties style:column-width="2.014cm" style:rel-column-width="7765*"/>
    </style:style>
    <style:style style:name="Tableau1.C" style:family="table-column">
      <style:table-column-properties style:column-width="2.088cm" style:rel-column-width="8051*"/>
    </style:style>
    <style:style style:name="Tableau1.A1" style:family="table-cell">
      <style:table-cell-properties fo:background-color="#b2b2b2" fo:padding="0.097cm" fo:border="0.05pt solid #000000">
        <style:background-image/>
      </style:table-cell-properties>
    </style:style>
    <style:style style:name="Tableau1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416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2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252c50" officeooo:paragraph-rsid="00252c50"/>
    </style:style>
    <style:style style:name="P2" style:family="paragraph" style:parent-style-name="Standard">
      <style:text-properties officeooo:rsid="0019f8fc" officeooo:paragraph-rsid="0019f8fc"/>
    </style:style>
    <style:style style:name="P3" style:family="paragraph" style:parent-style-name="Standard">
      <style:paragraph-properties fo:text-align="justify" style:justify-single-word="false"/>
      <style:text-properties officeooo:rsid="0019f8fc" officeooo:paragraph-rsid="0019f8fc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rsid="0024d5d9" officeooo:paragraph-rsid="0024d5d9" style:font-size-asian="11pt" style:font-weight-asian="bold" style:font-size-complex="11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fo:font-weight="bold" officeooo:rsid="0019f8fc" officeooo:paragraph-rsid="0019f8fc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add8a" officeooo:paragraph-rsid="001add8a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tyle="italic" fo:font-weight="bold" officeooo:rsid="001ec4b6" officeooo:paragraph-rsid="001ec4b6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tyle="italic" fo:font-weight="bold" officeooo:rsid="0023ec68" officeooo:paragraph-rsid="0023ec68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officeooo:rsid="001ec4b6" officeooo:paragraph-rsid="001ec4b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bold" officeooo:rsid="00226749" officeooo:paragraph-rsid="00226749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officeooo:rsid="0022a3e6" officeooo:paragraph-rsid="0022a3e6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bold" officeooo:rsid="0022a7d6" officeooo:paragraph-rsid="0022a7d6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officeooo:rsid="0023ec68" officeooo:paragraph-rsid="0023ec6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1ec4b6" officeooo:paragraph-rsid="001ec4b6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226749" officeooo:paragraph-rsid="00226749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22a3e6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22a3e6" officeooo:paragraph-rsid="0022a3e6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rsid="0022a7d6" officeooo:paragraph-rsid="0022a7d6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23ec68" officeooo:paragraph-rsid="0023ec68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fo:font-style="italic" officeooo:rsid="00226749" officeooo:paragraph-rsid="00226749" style:font-size-asian="11pt" style:font-style-asian="italic" style:font-size-complex="11pt" style:font-style-complex="italic"/>
    </style:style>
    <style:style style:name="T1" style:family="text">
      <style:text-properties officeooo:rsid="001ec4b6"/>
    </style:style>
    <style:style style:name="T2" style:family="text">
      <style:text-properties officeooo:rsid="0020c14a"/>
    </style:style>
    <style:style style:name="T3" style:family="text">
      <style:text-properties officeooo:rsid="00226749"/>
    </style:style>
    <style:style style:name="T4" style:family="text">
      <style:text-properties officeooo:rsid="0022a3e6"/>
    </style:style>
    <style:style style:name="T5" style:family="text">
      <style:text-properties officeooo:rsid="0023ec68"/>
    </style:style>
    <style:style style:name="T6" style:family="text">
      <style:text-properties officeooo:rsid="0024d5d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252c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seigner la résolution de problèmes </text:p>
      <text:p text:style-name="P2"/>
      <text:p text:style-name="P3">Grille d'analyse permettant d'évaluer la conformité d'un manuel avec les programmes et les éléments de la recherche afin de répondre au mieux à l'enseignement efficace de la résolution de problèmes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Approche globale le manuel</text:p>
          </table:table-cell>
          <table:table-cell table:style-name="Tableau1.B1" office:value-type="string">
            <text:p text:style-name="P7">OUI</text:p>
          </table:table-cell>
          <table:table-cell table:style-name="Tableau1.A1" office:value-type="string">
            <text:p text:style-name="P7">NON</text:p>
          </table:table-cell>
        </table:table-row>
        <table:table-row>
          <table:table-cell table:style-name="Tableau1.A4" office:value-type="string">
            <text:p text:style-name="P10">M<text:span text:style-name="T3">anuel de l'élève</text:span>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15">L<text:span text:style-name="T2">es</text:span> parties dédiées à la résolution de problèmes sont lisibles <text:span text:style-name="T4">et l</text:span>es éléments essentiels ne sont pas noyés par des distracteurs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16">U<text:span text:style-name="T1">ne place suffisante est donnée aux écrits de l'élève  (schémas, raisonnements, écrits personnels)</text:span></text:p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1">Guide du professeur</text:p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Standard"/>
          </table:table-cell>
        </table:table-row>
        <table:table-row table:style-name="Tableau1.6">
          <table:table-cell table:style-name="Tableau1.A6" office:value-type="string">
            <text:p text:style-name="P17"><text:span text:style-name="T6">Il c</text:span>ontient des éléments didactiques ou des références à la recherche permettant d'éclairer les choix faits par les auteurs <text:span text:style-name="T4">en résolution de problèmes</text:span></text:p>
          </table:table-cell>
          <table:table-cell table:style-name="Tableau1.B6" office:value-type="string">
            <text:p text:style-name="P6"/>
            <text:p text:style-name="P6"/>
          </table:table-cell>
          <table:table-cell table:style-name="Tableau1.C6" office:value-type="string">
            <text:p text:style-name="Standard"/>
          </table:table-cell>
        </table:table-row>
        <table:table-row>
          <table:table-cell table:style-name="Tableau1.A7" office:value-type="string">
            <text:p text:style-name="P19">Les séances sont décrites <text:span text:style-name="T9">précisément</text:span></text:p>
            <text:p text:style-name="P22">(objectif des séances en lien avec les programmes, durée des phases de travail, formulation des consignes, gestion des mises en commun, éléments d'institutionnalisation, évaluation, pistes de différenciation<text:span text:style-name="T4">)</text:span></text:p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1">Organisation de la programmation</text:p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7">La progression sur l'année est indiquée</text:p>
          </table:table-cell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6">L<text:span text:style-name="T3">a programmation est conforme aux instructions officielles</text:span></text:p>
          </table:table-cell>
          <table:table-cell table:style-name="Tableau1.B10" office:value-type="string">
            <text:p text:style-name="P6"/>
          </table:table-cell>
          <table:table-cell table:style-name="Tableau1.C10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8">Les séquences d'apprentissage sont construites </text:p>
          </table:table-cell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6">L<text:span text:style-name="T3">e rappel des connaissances antérieures nécessaires aux apprentissages est fait en début de séquence</text:span></text:p>
          </table:table-cell>
          <table:table-cell table:style-name="Tableau1.B12" office:value-type="string">
            <text:p text:style-name="P6"/>
          </table:table-cell>
          <table:table-cell table:style-name="Tableau1.C12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1">Format des enseignements</text:p>
          </table:table-cell>
          <table:table-cell table:style-name="Tableau1.B13" office:value-type="string">
            <text:p text:style-name="P6"/>
          </table:table-cell>
          <table:table-cell table:style-name="Tableau1.C13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7">Les séances se succèdent autour d'un même objectif en séquence organisée</text:p>
          </table:table-cell>
          <table:table-cell table:style-name="Tableau1.B14" office:value-type="string">
            <text:p text:style-name="P6"/>
          </table:table-cell>
          <table:table-cell table:style-name="Tableau1.C14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9">Les séances permettent de revenir sur des connaissances anciennes (tous domaines utiles)</text:p>
          </table:table-cell>
          <table:table-cell table:style-name="Tableau1.B15" office:value-type="string">
            <text:p text:style-name="P6"/>
          </table:table-cell>
          <table:table-cell table:style-name="Tableau1.C15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9">Des situations d'introduction du savoir sont proposées</text:p>
          </table:table-cell>
          <table:table-cell table:style-name="Tableau1.B16" office:value-type="string">
            <text:p text:style-name="P6"/>
          </table:table-cell>
          <table:table-cell table:style-name="Tableau1.C16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9">Une place importante est accordée à la manipulation ( avec du matériel adapté)</text:p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</table:table-row>
        <table:table-row>
          <table:table-cell table:style-name="Tableau1.A33" office:value-type="string">
            <text:p text:style-name="P19">Les problèmes pour s'entraîner sont variés et en nombre conséquent</text:p>
          </table:table-cell>
          <table:table-cell table:style-name="Tableau1.B18" office:value-type="string">
            <text:p text:style-name="P6"/>
          </table:table-cell>
          <table:table-cell table:style-name="Tableau1.C18" office:value-type="string">
            <text:p text:style-name="P6"/>
          </table:table-cell>
        </table:table-row>
        <table:table-row>
          <table:table-cell table:style-name="Tableau1.A19" office:value-type="string">
            <text:p text:style-name="P12">Institutionnalisation</text:p>
          </table:table-cell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</table:table-row>
        <table:table-row>
          <table:table-cell table:style-name="Tableau1.A20" office:value-type="string">
            <text:p text:style-name="P19">Une place est accordée à l'institutionnalisation des savoirs et permet l'élaboration d'un affichage structurant</text:p>
          </table:table-cell>
          <table:table-cell table:style-name="Tableau1.B20" office:value-type="string">
            <text:p text:style-name="P6"/>
          </table:table-cell>
          <table:table-cell table:style-name="Tableau1.C20" office:value-type="string">
            <text:p text:style-name="P6"/>
          </table:table-cell>
        </table:table-row>
        <table:table-row>
          <table:table-cell table:style-name="Tableau1.A21" office:value-type="string">
            <text:p text:style-name="P19">Le professeur est accompagné pour conduire cette phase</text:p>
          </table:table-cell>
          <table:table-cell table:style-name="Tableau1.B21" office:value-type="string">
            <text:p text:style-name="P6"/>
          </table:table-cell>
          <table:table-cell table:style-name="Tableau1.C21" office:value-type="string">
            <text:p text:style-name="P6"/>
          </table:table-cell>
        </table:table-row>
        <table:table-row>
          <table:table-cell table:style-name="Tableau1.A22" office:value-type="string">
            <text:p text:style-name="P19">L'institutionnalisation proposée est pertinente d'un point de vue mathématique et didactique</text:p>
          </table:table-cell>
          <table:table-cell table:style-name="Tableau1.B22" office:value-type="string">
            <text:p text:style-name="P6"/>
          </table:table-cell>
          <table:table-cell table:style-name="Tableau1.C22" office:value-type="string">
            <text:p text:style-name="P6"/>
          </table:table-cell>
        </table:table-row>
        <table:table-row>
          <table:table-cell table:style-name="Tableau1.A23" office:value-type="string">
            <text:p text:style-name="P13">Différenciation</text:p>
          </table:table-cell>
          <table:table-cell table:style-name="Tableau1.B23" office:value-type="string">
            <text:p text:style-name="P6"/>
          </table:table-cell>
          <table:table-cell table:style-name="Tableau1.C23" office:value-type="string">
            <text:p text:style-name="P6"/>
          </table:table-cell>
        </table:table-row>
        <table:table-row>
          <table:table-cell table:style-name="Tableau1.A24" office:value-type="string">
            <text:p text:style-name="P20">Les tâches proposées permettent de <text:span text:style-name="T5">mettre en œuvre et gérer la différenciation (liste des procédures possibles, hiérarchisation, analyse des erreurs)</text:span></text:p>
          </table:table-cell>
          <table:table-cell table:style-name="Tableau1.B24" office:value-type="string">
            <text:p text:style-name="P6"/>
          </table:table-cell>
          <table:table-cell table:style-name="Tableau1.C24" office:value-type="string">
            <text:p text:style-name="P6"/>
          </table:table-cell>
        </table:table-row>
        <text:soft-page-break/>
        <table:table-row>
          <table:table-cell table:style-name="Tableau1.A25" office:value-type="string">
            <text:p text:style-name="P14">Evaluation</text:p>
          </table:table-cell>
          <table:table-cell table:style-name="Tableau1.B25" office:value-type="string">
            <text:p text:style-name="P6"/>
          </table:table-cell>
          <table:table-cell table:style-name="Tableau1.C25" office:value-type="string">
            <text:p text:style-name="P6"/>
          </table:table-cell>
        </table:table-row>
        <table:table-row>
          <table:table-cell table:style-name="Tableau1.A26" office:value-type="string">
            <text:p text:style-name="P21"><text:span text:style-name="T6">Des o</text:span>utils d'évaluation <text:span text:style-name="T6">sont</text:span> proposés au professeur ( diagnostique, en cours d'apprentissage, en fin séquences, de périodes)</text:p>
          </table:table-cell>
          <table:table-cell table:style-name="Tableau1.B26" office:value-type="string">
            <text:p text:style-name="P6"/>
          </table:table-cell>
          <table:table-cell table:style-name="Tableau1.C26" office:value-type="string">
            <text:p text:style-name="P6"/>
          </table:table-cell>
        </table:table-row>
        <table:table-row>
          <table:table-cell table:style-name="Tableau1.A27" office:value-type="string">
            <text:p text:style-name="P9">Les contenus du manuel</text:p>
          </table:table-cell>
          <table:table-cell table:style-name="Tableau1.A27" office:value-type="string">
            <text:p text:style-name="P6"/>
          </table:table-cell>
          <table:table-cell table:style-name="Tableau1.C27" office:value-type="string">
            <text:p text:style-name="P6"/>
          </table:table-cell>
        </table:table-row>
        <table:table-row>
          <table:table-cell table:style-name="Tableau1.A28" office:value-type="string">
            <text:p text:style-name="P21"><text:span text:style-name="T6">Une p</text:span>lace <text:span text:style-name="T6">importante est </text:span>accordée à la résolution de problèmes ( <text:span text:style-name="T6">10</text:span> problèmes par semaine)</text:p>
          </table:table-cell>
          <table:table-cell table:style-name="Tableau1.B28" office:value-type="string">
            <text:p text:style-name="P16"/>
          </table:table-cell>
          <table:table-cell table:style-name="Tableau1.C28" office:value-type="string">
            <text:p text:style-name="P16"/>
          </table:table-cell>
        </table:table-row>
        <table:table-row>
          <table:table-cell table:style-name="Tableau1.A29" office:value-type="string">
            <text:p text:style-name="P21">Les problèmes apparaissent dans tous les domaines</text:p>
          </table:table-cell>
          <table:table-cell table:style-name="Tableau1.B29" office:value-type="string">
            <text:p text:style-name="P16"/>
          </table:table-cell>
          <table:table-cell table:style-name="Tableau1.C29" office:value-type="string">
            <text:p text:style-name="P16"/>
          </table:table-cell>
        </table:table-row>
        <table:table-row>
          <table:table-cell table:style-name="Tableau1.A30" office:value-type="string">
            <text:p text:style-name="P21">Les problèmes permettent d'explorer les différents types et catégories de problèmes attendus en fin d<text:span text:style-name="T6">'année</text:span></text:p>
          </table:table-cell>
          <table:table-cell table:style-name="Tableau1.B30" office:value-type="string">
            <text:p text:style-name="P16"/>
          </table:table-cell>
          <table:table-cell table:style-name="Tableau1.C30" office:value-type="string">
            <text:p text:style-name="P16"/>
          </table:table-cell>
        </table:table-row>
        <table:table-row>
          <table:table-cell table:style-name="Tableau1.A31" office:value-type="string">
            <text:p text:style-name="P21">Les problèmes permettent d'explorer l'ensemble du champ numérique d<text:span text:style-name="T6">e l'année</text:span></text:p>
          </table:table-cell>
          <table:table-cell table:style-name="Tableau1.B31" office:value-type="string">
            <text:p text:style-name="P16"/>
          </table:table-cell>
          <table:table-cell table:style-name="Tableau1.C31" office:value-type="string">
            <text:p text:style-name="P16"/>
          </table:table-cell>
        </table:table-row>
        <table:table-row>
          <table:table-cell table:style-name="Tableau1.A32" office:value-type="string">
            <text:p text:style-name="P21">Il y a des <text:span text:style-name="T6">propositions sur la représentation et la modélisation des problèmes. Le professeur est accompagné. </text:span></text:p>
          </table:table-cell>
          <table:table-cell table:style-name="Tableau1.B32" office:value-type="string">
            <text:p text:style-name="P16"/>
          </table:table-cell>
          <table:table-cell table:style-name="Tableau1.C32" office:value-type="string">
            <text:p text:style-name="P16"/>
          </table:table-cell>
        </table:table-row>
        <table:table-row>
          <table:table-cell table:style-name="Tableau1.A33" office:value-type="string">
            <text:p text:style-name="P21">Différentes procédures de résolution sont évoquées dans le manuel</text:p>
          </table:table-cell>
          <table:table-cell table:style-name="Tableau1.B33" office:value-type="string">
            <text:p text:style-name="P16"/>
          </table:table-cell>
          <table:table-cell table:style-name="Tableau1.C33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4">Document élaboré à partir de <text:span text:style-name="T7">Pour enseigner les nombres, le calcul et la résolution de problèmes au CP </text:span><text:span text:style-name="T8">et la note de service n°2018-052, BOEN n°3 du 25 avr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52c50" officeooo:paragraph-rsid="00252c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oupe mathématiques 8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5:53:47.812000000</meta:creation-date>
    <dc:date>2021-06-15T08:52:45.478000000</dc:date>
    <meta:editing-duration>PT18H30M44S</meta:editing-duration>
    <meta:editing-cycles>4</meta:editing-cycles>
    <meta:generator>LibreOffice/4.4.7.2$Windows_x86 LibreOffice_project/f3153a8b245191196a4b6b9abd1d0da16eead600</meta:generator>
    <meta:print-date>2021-06-14T11:23:07.659000000</meta:print-date>
    <meta:document-statistic meta:table-count="1" meta:image-count="0" meta:object-count="0" meta:page-count="2" meta:paragraph-count="40" meta:word-count="410" meta:character-count="2858" meta:non-whitespace-character-count="2483"/>
  </office:meta>
</office:document-meta>
</file>